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D0000001B07AB7986.png" manifest:media-type="image/png"/>
  <manifest:file-entry manifest:full-path="Pictures/10000201000002A6000000015FDC91AA.png" manifest:media-type="image/png"/>
  <manifest:file-entry manifest:full-path="Pictures/10000201000001CE0000001B649536CC.png" manifest:media-type="image/png"/>
  <manifest:file-entry manifest:full-path="Pictures/10000201000001BC00000051A5940B57.png" manifest:media-type="image/png"/>
  <manifest:file-entry manifest:full-path="Pictures/100002010000008E0000008C2E2CDE95.png" manifest:media-type="image/png"/>
  <manifest:file-entry manifest:full-path="Pictures/1000020100000139000000DE0B1661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break-before="auto" fo:break-after="auto" style:writing-mode="lr-tb"/>
      <style:text-properties fo:color="#000000" style:font-name="Times New Roman" fo:font-size="9pt" fo:background-color="#ffffff" style:font-name-asian="Times New Roman" style:font-size-asian="9pt" style:font-name-complex="Times New Roman" style:font-size-complex="9pt"/>
    </style:style>
    <style:style style:name="P2" style:family="paragraph" style:parent-style-name="Standard">
      <style:paragraph-properties fo:margin-top="0cm" fo:margin-bottom="0cm" loext:contextual-spacing="false" fo:line-height="100%" fo:break-before="auto" fo:break-after="auto" style:writing-mode="lr-tb"/>
    </style:style>
    <style:style style:name="P3" style:family="paragraph" style:parent-style-name="Standard">
      <style:paragraph-properties fo:margin-top="0cm" fo:margin-bottom="0cm" loext:contextual-spacing="false" fo:line-height="100%" fo:text-align="justify" style:justify-single-word="false" fo:break-before="auto" fo:break-after="auto" style:writing-mode="lr-tb"/>
    </style:style>
    <style:style style:name="P4" style:family="paragraph" style:parent-style-name="Standard">
      <style:paragraph-properties fo:margin-top="0cm" fo:margin-bottom="0cm" loext:contextual-spacing="false" fo:line-height="100%" fo:text-align="justify" style:justify-single-word="false" fo:break-before="auto" fo:break-after="auto" style:writing-mode="lr-tb"/>
      <style:text-properties officeooo:paragraph-rsid="0003d485"/>
    </style:style>
    <style:style style:name="P5"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6"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7" style:family="paragraph" style:parent-style-name="Standard">
      <style:paragraph-properties fo:margin-top="0cm" fo:margin-bottom="0cm" loext:contextual-spacing="false" fo:line-height="100%" fo:text-align="justify" style:justify-single-word="false" fo:break-before="auto" fo:break-after="auto"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8" style:family="paragraph" style:parent-style-name="Standard">
      <style:paragraph-properties fo:margin-top="0cm" fo:margin-bottom="0cm" loext:contextual-spacing="false" fo:line-height="100%" fo:break-before="auto" fo:break-after="auto" style:writing-mode="lr-tb"/>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P9"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loext:contextual-spacing="false" fo:line-height="100%" fo:break-before="page"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1" style:family="paragraph" style:parent-style-name="Standard">
      <style:paragraph-properties fo:line-height="100%" fo:text-align="center" style:justify-single-word="false" fo:break-before="auto" fo:break-after="auto" style:writing-mode="lr-tb"/>
    </style:style>
    <style:style style:name="P12" style:family="paragraph" style:parent-style-name="Standard">
      <style:paragraph-properties fo:line-height="100%" fo:break-before="auto" fo:break-after="auto" style:writing-mode="lr-tb"/>
      <style:text-properties fo:color="#000000" style:font-name="Times New Roman" fo:font-size="9pt" fo:background-color="#ffffff" style:font-name-asian="Times New Roman" style:font-size-asian="9pt" style:font-name-complex="Times New Roman" style:font-size-complex="9pt"/>
    </style:style>
    <style:style style:name="P13" style:family="paragraph" style:parent-style-name="Standard">
      <style:paragraph-properties fo:margin-top="0cm" fo:margin-bottom="1.251cm" loext:contextual-spacing="false" fo:line-height="115%" fo:break-before="auto" fo:break-after="auto" style:writing-mode="lr-tb">
        <style:tab-stops>
          <style:tab-stop style:position="7.5cm" style:type="center"/>
          <style:tab-stop style:position="15cm" style:type="right"/>
        </style:tab-stops>
      </style:paragraph-properties>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75cm" style:auto-text-indent="false" fo:break-before="auto" fo:break-after="auto"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75cm"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75cm" style:auto-text-indent="false" fo:break-before="auto" fo:break-after="auto" style:writing-mode="lr-tb"/>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75cm" style:auto-text-indent="false" fo:break-before="auto" fo:break-after="auto" style:writing-mode="lr-tb"/>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75cm" style:auto-text-indent="false" fo:break-before="auto" fo:break-after="auto" style:writing-mode="lr-tb"/>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writing-mode="lr-tb"/>
      <style:text-properties style:font-name="Times New Roman" fo:font-size="10pt" style:font-name-asian="Times New Roman" style:font-size-asian="10pt" style:font-name-complex="Times New Roman" style:font-size-complex="10pt"/>
    </style:style>
    <style:style style:name="P20" style:family="paragraph" style:parent-style-name="Standard">
      <style:paragraph-properties fo:margin-left="0cm" fo:margin-right="0cm" fo:line-height="100%" fo:text-align="justify" style:justify-single-word="false" fo:text-indent="0.75cm" style:auto-text-indent="false" fo:break-before="auto" fo:break-after="auto" style:writing-mode="lr-tb"/>
    </style:style>
    <style:style style:name="P21"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23" style:family="paragraph" style:parent-style-name="Standard">
      <style:paragraph-properties fo:margin-top="0cm" fo:margin-bottom="0.212cm" loext:contextual-spacing="false" fo:line-height="100%" fo:text-align="justify" style:justify-single-word="false" fo:break-before="auto" fo:break-after="auto" style:writing-mode="lr-tb"/>
    </style:style>
    <style:style style:name="P24" style:family="paragraph" style:parent-style-name="Standard">
      <style:paragraph-properties fo:margin-top="0cm" fo:margin-bottom="0.212cm" loext:contextual-spacing="false" fo:line-height="100%" fo:text-align="justify" style:justify-single-word="false" fo:break-before="auto" fo:break-after="auto" style:writing-mode="lr-tb"/>
      <style:text-properties fo:color="#2a2a2a" style:font-name="Times New Roman" fo:font-size="10pt" style:font-name-asian="Times New Roman" style:font-size-asian="10pt" style:font-name-complex="Times New Roman" style:font-size-complex="10pt"/>
    </style:style>
    <style:style style:name="P25" style:family="paragraph" style:parent-style-name="Standard">
      <style:paragraph-properties fo:margin-left="0cm" fo:margin-right="0cm" fo:margin-top="0cm" fo:margin-bottom="0.212cm" loext:contextual-spacing="false" fo:line-height="100%" fo:text-align="justify" style:justify-single-word="false" fo:text-indent="0cm"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26" style:family="paragraph" style:parent-style-name="Standard" style:master-page-name="">
      <style:paragraph-properties fo:margin-left="0cm" fo:margin-right="0cm" fo:margin-top="0cm" fo:margin-bottom="0.212cm" loext:contextual-spacing="false" fo:line-height="100%" fo:text-align="justify" style:justify-single-word="false" fo:orphans="2" fo:widows="2" fo:text-indent="0.801cm" style:auto-text-indent="false" style:page-number="auto" fo:break-before="auto" fo:break-after="auto" style:writing-mode="lr-tb"/>
    </style:style>
    <style:style style:name="P27" style:family="paragraph" style:parent-style-name="Standard" style:master-page-name="">
      <style:paragraph-properties fo:margin-left="0cm" fo:margin-right="0cm" fo:margin-top="0cm" fo:margin-bottom="0.212cm" loext:contextual-spacing="false" fo:line-height="100%" fo:text-align="justify" style:justify-single-word="false" fo:orphans="2" fo:widows="2" fo:text-indent="0.801cm" style:auto-text-indent="false" style:page-number="auto" fo:break-before="auto" fo:break-after="auto" style:writing-mode="lr-tb"/>
      <style:text-properties officeooo:paragraph-rsid="00026d1f"/>
    </style:style>
    <style:style style:name="P28" style:family="paragraph" style:parent-style-name="Standard">
      <style:paragraph-properties fo:margin-left="1.3cm" fo:margin-right="0cm" fo:margin-top="0cm" fo:margin-bottom="0.212cm" loext:contextual-spacing="false" fo:line-height="100%" fo:text-align="justify" style:justify-single-word="false" fo:orphans="2" fo:widows="2" fo:text-indent="0cm"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29" style:family="paragraph" style:parent-style-name="Standard">
      <style:paragraph-properties fo:margin-left="2cm" fo:margin-right="0cm" fo:margin-top="0cm" fo:margin-bottom="0.212cm" loext:contextual-spacing="false" fo:line-height="100%" fo:text-align="justify" style:justify-single-word="false" fo:orphans="2" fo:widows="2" fo:text-indent="0cm"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30" style:family="paragraph" style:parent-style-name="Standard" style:master-page-name="">
      <style:paragraph-properties fo:margin-left="0.7cm" fo:margin-right="0cm" fo:margin-top="0cm" fo:margin-bottom="0.212cm" loext:contextual-spacing="false" fo:line-height="100%" fo:text-align="justify" style:justify-single-word="false" fo:orphans="2" fo:widows="2" fo:text-indent="-0.7cm" style:auto-text-indent="false" style:page-number="auto" fo:break-before="auto" fo:break-after="auto" style:writing-mode="lr-tb"/>
    </style:style>
    <style:style style:name="P31" style:family="paragraph" style:parent-style-name="Standard">
      <style:paragraph-properties fo:margin-left="0.7cm" fo:margin-right="0cm" fo:margin-top="0cm" fo:margin-bottom="0.212cm" loext:contextual-spacing="false" fo:line-height="100%" fo:text-align="justify" style:justify-single-word="false" fo:orphans="2" fo:widows="2" fo:text-indent="-0.7cm" style:auto-text-indent="false" fo:break-before="auto" fo:break-after="auto" style:writing-mode="lr-tb"/>
    </style:style>
    <style:style style:name="P32" style:family="paragraph" style:parent-style-name="Standard" style:master-page-name="">
      <style:paragraph-properties fo:margin-left="0.801cm" fo:margin-right="0cm" fo:margin-top="0cm" fo:margin-bottom="0.212cm" loext:contextual-spacing="false" fo:line-height="100%" fo:text-align="justify" style:justify-single-word="false" fo:orphans="2" fo:widows="2" fo:text-indent="-0.801cm" style:auto-text-indent="false" style:page-number="auto" fo:break-before="auto" fo:break-after="auto" style:writing-mode="lr-tb"/>
    </style:style>
    <style:style style:name="P33" style:family="paragraph" style:parent-style-name="Standard">
      <style:paragraph-properties fo:margin-left="0.801cm" fo:margin-right="0cm" fo:margin-top="0cm" fo:margin-bottom="0.212cm" loext:contextual-spacing="false" fo:line-height="100%" fo:text-align="justify" style:justify-single-word="false" fo:orphans="2" fo:widows="2" fo:text-indent="-0.801cm" style:auto-text-indent="false" fo:break-before="auto" fo:break-after="auto" style:writing-mode="lr-tb"/>
    </style:style>
    <style:style style:name="P34" style:family="paragraph" style:parent-style-name="Standard" style:master-page-name="Standard">
      <style:paragraph-properties fo:margin-top="1.259cm" fo:margin-bottom="0cm" loext:contextual-spacing="false" fo:line-height="100%" fo:text-align="center" style:justify-single-word="false" style:page-number="auto" fo:break-before="auto" fo:break-after="auto" style:writing-mode="lr-tb"/>
    </style:style>
    <style:style style:name="P35" style:family="paragraph" style:parent-style-name="Standard">
      <style:paragraph-properties fo:line-height="100%" fo:break-before="auto" fo:break-after="auto" style:writing-mode="lr-tb"/>
      <style:text-properties style:font-name="Times New Roman" fo:font-size="8pt" style:font-name-asian="Times New Roman" style:font-size-asian="8pt" style:font-name-complex="Times New Roman" style:font-size-complex="8pt"/>
    </style:style>
    <style:style style:name="P36" style:family="paragraph" style:parent-style-name="Standard">
      <style:paragraph-properties fo:line-height="100%" fo:text-align="justify" style:justify-single-word="false" fo:break-before="auto" fo:break-after="auto"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37" style:family="paragraph" style:parent-style-name="Standard">
      <style:paragraph-properties fo:line-height="100%" fo:break-before="auto" fo:break-after="auto" style:writing-mode="lr-tb"/>
      <style:text-properties officeooo:paragraph-rsid="00056e54"/>
    </style:style>
    <style:style style:name="P38" style:family="paragraph" style:parent-style-name="Standard">
      <style:paragraph-properties fo:margin-top="0cm" fo:margin-bottom="0cm" loext:contextual-spacing="false" fo:line-height="100%" fo:break-before="auto" fo:break-after="auto" style:writing-mode="lr-tb"/>
      <style:text-properties style:font-name="Times New Roman" fo:font-size="8pt" fo:font-weight="normal" style:font-name-asian="Times New Roman" style:font-size-asian="8pt" style:font-weight-asian="normal" style:font-name-complex="Times New Roman" style:font-size-complex="8pt" style:font-weight-complex="normal"/>
    </style:style>
    <style:style style:name="P39"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Times New Roman" fo:font-size="10pt" fo:font-style="italic" officeooo:rsid="00026d1f" officeooo:paragraph-rsid="00026d1f" style:font-name-asian="Times New Roman" style:font-size-asian="10pt" style:font-style-asian="italic" style:font-name-complex="Times New Roman" style:font-size-complex="10pt" style:font-style-complex="italic"/>
    </style:style>
    <style:style style:name="P40"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41"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42"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43" style:family="paragraph" style:parent-style-name="Standard" style:master-page-name="Standard">
      <style:paragraph-properties fo:margin-top="0cm" fo:margin-bottom="0cm" loext:contextual-spacing="false" fo:line-height="100%" fo:text-align="center" style:justify-single-word="false" style:page-number="auto" fo:break-before="auto" fo:break-after="auto" style:writing-mode="lr-tb"/>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75cm"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45" style:family="paragraph" style:parent-style-name="Standard">
      <style:paragraph-properties fo:margin-left="0cm" fo:margin-right="0cm" fo:margin-top="0cm" fo:margin-bottom="0cm" loext:contextual-spacing="false" fo:line-height="115%" fo:text-align="justify" style:justify-single-word="false" fo:text-indent="0.75cm" style:auto-text-indent="false" style:writing-mode="lr-tb"/>
      <style:text-properties style:font-name="Times New Roman" fo:font-size="10pt" style:font-name-asian="Times New Roman" style:font-size-asian="10pt" style:font-name-complex="Times New Roman" style:font-size-complex="10pt"/>
    </style:style>
    <style:style style:name="P46" style:family="paragraph" style:parent-style-name="Standard">
      <style:paragraph-properties fo:margin-left="0cm" fo:margin-right="0cm" fo:line-height="100%" fo:text-align="justify" style:justify-single-word="false" fo:text-indent="0.75cm" style:auto-text-indent="false" style:writing-mode="lr-tb"/>
      <style:text-properties style:font-name="Times New Roman" fo:font-size="10pt" style:font-name-asian="Times New Roman" style:font-size-asian="10pt" style:font-name-complex="Times New Roman" style:font-size-complex="10pt"/>
    </style:style>
    <style:style style:name="P47" style:family="paragraph" style:parent-style-name="Standard" style:master-page-name="">
      <style:paragraph-properties fo:margin-left="0cm" fo:margin-right="0cm" fo:margin-top="0cm" fo:margin-bottom="0.212cm" loext:contextual-spacing="false" fo:line-height="100%" fo:text-align="justify" style:justify-single-word="false" fo:orphans="2" fo:widows="2" fo:text-indent="0.801cm" style:auto-text-indent="false" style:page-number="auto" fo:break-before="auto" fo:break-after="auto" style:writing-mode="lr-tb"/>
      <style:text-properties style:font-name="Times New Roman" fo:font-size="10pt" style:font-name-asian="Times New Roman" style:font-size-asian="10pt" style:font-name-complex="Times New Roman" style:font-size-complex="10pt"/>
    </style:style>
    <style:style style:name="P48" style:family="paragraph" style:parent-style-name="Standard" style:master-page-name="">
      <style:paragraph-properties fo:margin-left="0cm" fo:margin-right="0cm" fo:margin-top="0cm" fo:margin-bottom="0.212cm" loext:contextual-spacing="false" fo:line-height="100%" fo:text-align="justify" style:justify-single-word="false" fo:orphans="2" fo:widows="2" fo:text-indent="0.801cm" style:auto-text-indent="false" style:page-number="auto" fo:break-before="auto" fo:break-after="auto" style:writing-mode="lr-tb"/>
      <style:text-properties style:font-name="Times New Roman" fo:font-size="10pt" officeooo:paragraph-rsid="00026d1f" style:font-name-asian="Times New Roman" style:font-size-asian="10pt" style:font-name-complex="Times New Roman" style:font-size-complex="10pt"/>
    </style:style>
    <style:style style:name="P49" style:family="paragraph" style:parent-style-name="Standard">
      <style:paragraph-properties fo:margin-left="0cm" fo:margin-right="0cm" fo:margin-top="0cm" fo:margin-bottom="0.212cm" loext:contextual-spacing="false" fo:line-height="100%" fo:text-align="justify" style:justify-single-word="false" fo:orphans="2" fo:widows="2" fo:text-indent="0.801cm" style:auto-text-indent="false" style:writing-mode="lr-tb"/>
      <style:text-properties style:font-name="Times New Roman" fo:font-size="10pt" officeooo:paragraph-rsid="00026d1f" style:font-name-asian="Times New Roman" style:font-size-asian="10pt" style:font-name-complex="Times New Roman" style:font-size-complex="10pt"/>
    </style:style>
    <style:style style:name="P50" style:family="paragraph" style:parent-style-name="Standard">
      <style:paragraph-properties fo:margin-left="0cm" fo:margin-right="0cm" fo:margin-top="0cm" fo:margin-bottom="0.212cm" loext:contextual-spacing="false" fo:line-height="100%" fo:text-align="justify" style:justify-single-word="false" fo:orphans="2" fo:widows="2" fo:text-indent="0.801cm"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51" style:family="paragraph" style:parent-style-name="Standard" style:master-page-name="">
      <style:paragraph-properties fo:margin-left="2cm" fo:margin-right="0cm" fo:margin-top="0cm" fo:margin-bottom="0.212cm" loext:contextual-spacing="false" fo:line-height="100%" fo:text-align="justify" style:justify-single-word="false" fo:orphans="2" fo:widows="2" fo:text-indent="0cm" style:auto-text-indent="false" style:page-number="auto" fo:break-before="auto" fo:break-after="auto" style:writing-mode="lr-tb"/>
      <style:text-properties style:font-name="Times New Roman" fo:font-size="10pt" style:font-name-asian="Times New Roman" style:font-size-asian="10pt" style:font-name-complex="Times New Roman" style:font-size-complex="10pt"/>
    </style:style>
    <style:style style:name="P52" style:family="paragraph" style:parent-style-name="Standard">
      <style:paragraph-properties fo:margin-left="2cm" fo:margin-right="0cm" fo:margin-top="0cm" fo:margin-bottom="0.212cm" loext:contextual-spacing="false" fo:line-height="100%" fo:text-align="justify" style:justify-single-word="false" fo:orphans="2" fo:widows="2" fo:text-indent="0cm"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53"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font-name="Times New Roman" fo:font-size="10pt" style:font-name-asian="Times New Roman" style:font-size-asian="10pt" style:font-name-complex="Times New Roman" style:font-size-complex="10pt"/>
    </style:style>
    <style:style style:name="P54"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55" style:family="paragraph" style:parent-style-name="Standard" style:master-page-name="">
      <style:paragraph-properties fo:margin-left="1.401cm" fo:margin-right="0cm" fo:margin-top="0cm" fo:margin-bottom="0.212cm" loext:contextual-spacing="false" fo:line-height="100%" fo:text-align="justify" style:justify-single-word="false" fo:orphans="2" fo:widows="2" fo:text-indent="0cm" style:auto-text-indent="false" style:page-number="auto" fo:break-before="auto" fo:break-after="auto" style:writing-mode="lr-tb"/>
      <style:text-properties fo:color="#2a2a2a" style:font-name="Times New Roman" fo:font-size="10pt" style:font-name-asian="Times New Roman" style:font-size-asian="10pt" style:font-name-complex="Times New Roman" style:font-size-complex="10pt"/>
    </style:style>
    <style:style style:name="P56" style:family="paragraph" style:parent-style-name="Standard" style:master-page-name="">
      <style:paragraph-properties fo:margin-left="1.6cm" fo:margin-right="0cm" fo:margin-top="0cm" fo:margin-bottom="0.212cm" loext:contextual-spacing="false" fo:line-height="100%" fo:text-align="justify" style:justify-single-word="false" fo:orphans="2" fo:widows="2" fo:text-indent="0cm" style:auto-text-indent="false" style:page-number="auto" fo:break-before="auto" fo:break-after="auto" style:writing-mode="lr-tb"/>
      <style:text-properties style:font-name="Times New Roman" fo:font-size="10pt" style:font-name-asian="Times New Roman" style:font-size-asian="10pt" style:font-name-complex="Times New Roman" style:font-size-complex="10pt"/>
    </style:style>
    <style:style style:name="P57" style:family="paragraph" style:parent-style-name="Standard">
      <style:paragraph-properties fo:margin-left="1.6cm" fo:margin-right="0cm" fo:margin-top="0cm" fo:margin-bottom="0.212cm" loext:contextual-spacing="false" fo:line-height="100%" fo:text-align="justify" style:justify-single-word="false" fo:orphans="2" fo:widows="2" fo:text-indent="0cm"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58" style:family="paragraph" style:parent-style-name="Standard" style:master-page-name="">
      <style:paragraph-properties fo:margin-left="2.101cm" fo:margin-right="0cm" fo:margin-top="0cm" fo:margin-bottom="0.212cm" loext:contextual-spacing="false" fo:line-height="100%" fo:text-align="justify" style:justify-single-word="false" fo:orphans="2" fo:widows="2" fo:text-indent="0cm" style:auto-text-indent="false" style:page-number="auto" fo:break-before="auto" fo:break-after="auto" style:writing-mode="lr-tb"/>
      <style:text-properties style:font-name="Times New Roman" fo:font-size="10pt" style:font-name-asian="Times New Roman" style:font-size-asian="10pt" style:font-name-complex="Times New Roman" style:font-size-complex="10pt"/>
    </style:style>
    <style:style style:name="T1" style:family="text">
      <style:text-properties style:font-name="Times New Roman" fo:font-size="8pt" style:font-name-asian="Times New Roman" style:font-size-asian="8pt" style:font-name-complex="Times New Roman" style:font-size-complex="8pt"/>
    </style:style>
    <style:style style:name="T2" style:family="text">
      <style:text-properties style:font-name="Times New Roman" fo:font-size="8pt" officeooo:rsid="00056e54" style:font-name-asian="Times New Roman" style:font-size-asian="8pt" style:font-name-complex="Times New Roman" style:font-size-complex="8pt"/>
    </style:style>
    <style:style style:name="T3" style:family="text">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T4"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5" style:family="text">
      <style:text-properties style:font-name="Times New Roman" fo:font-size="10pt" fo:font-style="italic" officeooo:rsid="000546b4" style:font-name-asian="Times New Roman" style:font-size-asian="10pt" style:font-style-asian="italic" style:font-name-complex="Times New Roman" style:font-size-complex="10pt" style:font-style-complex="italic"/>
    </style:style>
    <style:style style:name="T6"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7" style:family="text">
      <style:text-properties style:font-name="Times New Roman" fo:font-size="10pt" style:font-name-asian="Times New Roman" style:font-size-asian="10pt" style:font-name-complex="Times New Roman" style:font-size-complex="10pt"/>
    </style:style>
    <style:style style:name="T8"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9" style:family="text">
      <style:text-properties style:text-position="super 58%" style:font-name="Times New Roman" fo:font-size="13pt" style:font-name-asian="Times New Roman" style:font-size-asian="13pt" style:font-name-complex="Times New Roman" style:font-size-complex="13pt"/>
    </style:style>
    <style:style style:name="T10" style:family="text">
      <style:text-properties style:text-position="super 58%" style:font-name="Times New Roman" fo:font-size="13pt" fo:font-style="italic" style:font-name-asian="Times New Roman" style:font-size-asian="13pt" style:font-style-asian="italic" style:font-name-complex="Times New Roman" style:font-size-complex="13pt" style:font-style-complex="italic"/>
    </style:style>
    <style:style style:name="T11" style:family="text">
      <style:text-properties style:text-position="super 58%" style:font-name="Times New Roman" fo:font-size="8pt" style:font-name-asian="Times New Roman" style:font-size-asian="8pt" style:font-name-complex="Times New Roman" style:font-size-complex="8pt"/>
    </style:style>
    <style:style style:name="T12" style:family="text">
      <style:text-properties style:text-position="super 58%" style:font-name="Times New Roman" fo:font-size="8pt" officeooo:rsid="00056e54" style:font-name-asian="Times New Roman" style:font-size-asian="8pt" style:font-name-complex="Times New Roman" style:font-size-complex="8pt"/>
    </style:style>
    <style:style style:name="T13" style:family="text">
      <style:text-properties fo:color="#000000" style:font-name="Times New Roman" fo:font-size="10pt" fo:font-weight="normal" officeooo:rsid="0003d485" fo:background-color="#ffffff" loext:char-shading-value="0" style:font-name-asian="Times New Roman" style:font-size-asian="10pt" style:font-weight-asian="normal" style:font-name-complex="Times New Roman" style:font-size-complex="10pt" style:font-weight-complex="normal"/>
    </style:style>
    <style:style style:name="T14" style:family="text">
      <style:text-properties fo:color="#2a2a2a" style:font-name="Times New Roman" fo:font-size="10pt" style:font-name-asian="Times New Roman" style:font-size-asian="10pt" style:font-name-complex="Times New Roman" style:font-size-complex="10pt"/>
    </style:style>
    <style:style style:name="T15" style:family="text">
      <style:text-properties officeooo:rsid="000546b4"/>
    </style:style>
    <style:style style:name="fr1"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173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318cm" fo:margin-right="0.318cm"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9"/>
      <text:p text:style-name="P41">A Educação Cooperativista na Formação de Catadores de Resíduos Sólidos em Iguatu, Ceará.</text:p>
      <text:p text:style-name="P6"/>
      <text:p text:style-name="P42">The Cooperative Education Collectors Training Solid Waste in Iguatu, Ceará.</text:p>
      <text:p text:style-name="P6"/>
      <text:p text:style-name="P11"><text:span text:style-name="T5">xxxxxxxxxxxxxxxxxx</text:span><text:span text:style-name="T3">*¹</text:span><text:span text:style-name="T8">, </text:span><text:span text:style-name="T5">xxxxxxxxxxxxxxxxxxx</text:span><text:span text:style-name="T3">²</text:span><text:span text:style-name="T8">, </text:span><text:span text:style-name="T5">xxxxxxxxxxxxxxxxxxx</text:span><text:span text:style-name="T3">³</text:span><text:span text:style-name="T8">, </text:span><text:span text:style-name="T5">xxxxxxxxxxxxxxxxx</text:span><text:span text:style-name="T10">4</text:span></text:p>
      <text:p text:style-name="P7"/>
      <text:p text:style-name="P3"><text:span text:style-name="T6">Resumo: </text:span><text:span text:style-name="T7">A presente pesquisa teve por objetivo conhecer a contribuição da educação cooperativista no cotidiano dos catadores de resíduos sólidos no município de Iguatu, CE. Para a coleta dos dados foi utilizada a técnica de entrevista de grupo focal, com a participação de 10 (dez) catadores de resíduos sólidos que atuam no lixão do referido município, em que foi possível a interação dos participantes, discussão e manifestação de suas opiniões. A análise de dados se deu sob a temática de Bardin (2011), por meio da análise de discurso de conteúdo. Como resultado, foi possível constatar a importância da educação cooperativista como um processo permanente de base na formação e capacitação profissional dos catadores de recicláveis. Além disso, observou-se a necessidade do fortalecimento da organização dos catadores, via a formação de uma cooperativa, possibilitando avanço, por meio de melhores condições de trabalho, vida, renda, valorização do produto e mercado, uma vez que o constante medo de o lixão ser extinto, incentiva a procura dos catadores de materiais recicláveis a buscar a transição da informalidade do trabalho autônomo para a economia solidaria, como uma alternativa viável.</text:span></text:p>
      <text:p text:style-name="P7"/>
      <text:p text:style-name="P3"><text:span text:style-name="T6">Palavras-chaves:</text:span><text:span text:style-name="T7"> Cooperativismo. Educação Cooperativista. Catadores. Lixão.</text:span></text:p>
      <text:p text:style-name="P7"/>
      <text:p text:style-name="P3"><text:span text:style-name="T6">Abstract: </text:span><text:span text:style-name="T7">This research aimed to know the contribution of cooperative education in the daily solid waste pickers in the city of Iguatu, CE. To collect the data we used the focus group interview technique, with the participation of ten (10) solid waste pickers working at the dump of the municipality, where it was possible the interaction of the participants, discussion and expression of their opinions . The data analysis was done under the theme of Bardin (2011), through the analysis of speech content. As a result, there has been the importance of cooperative education as an ongoing process based on education and professional training of waste pickers. In addition, there was the need to strengthen the organization of collectors, via the formation of a cooperative, allowing advancement through better working conditions, life, income, product enhancement and market, since the constant fear the dump be extinct, encourages demand for recyclable material collectors to seek the transition from informality of self-employment for the solidarity economy as a viable alternative.</text:span></text:p>
      <text:p text:style-name="P7"/>
      <text:p text:style-name="P4"><text:span text:style-name="T6">Key words: </text:span><text:span text:style-name="T13">Cooperativism. Cooperative education. Pickers. Dump.</text:span></text:p>
      <text:p text:style-name="P1"/>
      <text:p text:style-name="P1"/>
      <text:p text:style-name="P1"/>
      <text:p text:style-name="P12"/>
      <text:p text:style-name="P8"/>
      <text:p text:style-name="P10">INTRODUÇÃO</text:p>
      <text:p text:style-name="P14"/>
      <text:p text:style-name="P15">Quando se fala em cooperação observa-se que a sua história está diretamente ligada ao desenvolvimento humano, ou seja, à história da humanidade. Entende-se que o desenvolvimento humano é o processo pelo qual cada indivíduo se forma como ser biológico, psicológico, sociológico, cultural e espiritual, desde o momento da concepção até a morte. Ocorrendo de forma interativa constante entre o indivíduo, sua estrutura biológica e mental, e o meio em que se encontra inserido.</text:p>
      <text:p text:style-name="P15"/>
      <text:p text:style-name="P15">Ao falar no desenvolvimento humano, sabe-se que nele também está inserido o processo de formação da consciência e é a partir do alargamento desta que o indivíduo se reconhece como cidadão, parte de uma política social, econômica, cultural, religiosa e educacional entre outros.</text:p>
      <text:p text:style-name="P15"/>
      <text:p text:style-name="P15">Paulo Freire (2002, p.56) afirma que “na medida em que os seres humanos atuam sobre a realidade, transformando-a com seu trabalho, que se realiza de acordo como esteja organizada a produção nesta ou naquela sociedade, sua consciência é condicionada e expressa esse condicionamento através de diferentes níveis”.</text:p>
      <text:p text:style-name="P15"/>
      <text:p text:style-name="P15">Assim, o indivíduo encontra recursos, através da perspectiva educacional, consolidando as bases de sua subjetividade e permitindo desenvolver suas potencialidades.</text:p>
      <text:p text:style-name="P15"/>
      <text:p text:style-name="P15">Segundo Félix Guattari (2001, p.46) “as sociedades capitalísticas fabricam hoje em dia, para colocá-las a seu serviço, três tipos de subjetividade: uma subjetividade serial correspondendo às classes salariais, uma outra à imensa massa dos “não-garantidos” e, enfim, uma subjetividade elitista correspondendo às camadas dirigentes”.</text:p>
      <text:p text:style-name="P15"/>
      <text:p text:style-name="P15">Diante de tal reflexão, é possível entender o porquê da dificuldade do acesso à educação às classes menos favorecidas: para manter um indivíduo no servilismo, sonegando-lhe o acesso à educação.</text:p>
      <text:p text:style-name="P15"/>
      <text:p text:style-name="P15">“Mais uma prova de que a educação libertadora, problematizadora, já não pode ser o ato de depositar, ou de narrar, ou de transferir, ou de transmitir ‘conhecimentos’” (Freire, 2011, p. 39). Ela precisa permitir ao indivíduo vislumbrar horizontes mais distantes da realidade que lhe fora imposta.</text:p>
      <text:p text:style-name="P15"/>
      <text:p text:style-name="P15">Desta maneira, torna-se evidente que a educação propicia a humanização e juntas, educação e humanização, permitem a formação de um indivíduo consciente dos seus atos em relação a si mesmo, ao próximo, enfim à sociedade na qual está inserido.</text:p>
      <text:p text:style-name="P15"/>
      <text:p text:style-name="P15">De acordo com Brandão (1995, p. 26), a educação é “um meio de produção de poder da sociedade civil e, através dele, um caminho de conquista de participação ativa e consciente dos rumos da sociedade”. Para Assmann (2003, p. 26) "a educação terá um papel determinante na criação da sensibilidade social necessária para reorientar a humanidade".</text:p>
      <text:p text:style-name="P15"/>
      <text:p text:style-name="P15">Libâneo (2005, p. 22) define a educação como “o conjunto das ações, processos, influências, estruturas, que intervêm no desenvolvimento humano de indivíduos e grupos na sua relação ativa com o meio natural e social, num determinado contexto de relações entre grupos e classes sociais”.</text:p>
      <text:p text:style-name="P15"/>
      <text:p text:style-name="P15">Segundo Marques (1996, p. 14), “a educação se cumpre num diálogo de saberes, não em simples troca de informações, nem em mero assentimento acrítico a proposições alheias, mas na busca do entendimento compartilhado entre todos os que participam da mesma comunidade de vida, de trabalho, de uma comunidade discursiva de argumentação”.</text:p>
      <text:p text:style-name="P15"/>
      <text:p text:style-name="P15">Diante do processo de convivência social, de sua sobrevivência e afirmação, na sua relação com a natureza e com os demais seres humanos, o indivíduo constrói o conhecimento, processa a educação, aprende e desenvolve suas capacidades.</text:p>
      <text:p text:style-name="P15"/>
      <text:p text:style-name="P15">Neste sentido, o movimento cooperativista relaciona a educação como princípio histórico fundamental do processo de organização e funcionamento de uma cooperativa, desde a experiência cooperativa Rochdale, iniciada em 1844, na Inglaterra, segundo Schneider (1999).</text:p>
      <text:p text:style-name="P15"/>
      <text:p text:style-name="P15">Assim, pode-se relacionar as práticas cooperativas e a educação, em que o associativismo e o cooperativismo são construtores de enlaces sociais, "não apenas por razões de competitividade econômica, mas também sob a pressão de uma verdadeira urgência social” (LÉVY, 2007, p. 42-43).</text:p>
      <text:p text:style-name="P15"/>
      <text:p text:style-name="P15">Acredita-se que uma das raízes da educação para a cooperação deve estar pautada na reflexão da emancipação, da valorização humana, da participação, da responsabilidade social, bem como da produção da qualidade de vida. Assim, a educação para a cooperação deve estar mais vinculada e condicionada a um projeto cooperativo concreto, principalmente no que se refere à capacitação técnica e à formação política.</text:p>
      <text:p text:style-name="P15"/>
      <text:p text:style-name="P15">Com o advento da aprovação da lei 12.305, de 02 de agosto de 2010, que institui a Política Nacional de Resíduos Sólidos – PNRS e estabelece diretrizes relativas à gestão integrada e ao gerenciamento de resíduos, promove-se a inclusão e integração dos catadores de materiais reutilizáveis e recicláveis com gestão compartilhada entre poder público e sociedade civil (BRASIL, 2010).</text:p>
      <text:p text:style-name="P15"/>
      <text:p text:style-name="P15">Neste sentido, a PNRS tem como destaque a inserção do conceito de responsabilidade compartilhada, o incentivo ao desenvolvimento de cooperativas ou de outras formas de associação de catadores como forma de uma ação socioambiental.</text:p>
      <text:p text:style-name="P15"/>
      <text:p text:style-name="P17"><text:span text:style-name="T7">Entretanto, a criação e a plena efetivação da responsabilidade compartilhada pelo ciclo de vida dos produtos, de forma individualizada e encadeada, envolvendo fabricantes, importadores, distribuidores, comerciante, poder Público e consumidores nas várias cadeias de produção e </text:span><text:soft-page-break/><text:span text:style-name="T7">consumo, são um grande desafio para a implementação da PNRS. Outro ponto importante da PNRS é a inserção da participação efetiva dos catadores nas ações de responsabilidade compartilhada, conforme um dos objetivos da PNRS descritos no Art. 7º, inciso XII da Lei 12.305/2010.</text:span></text:p>
      <text:p text:style-name="P15"/>
      <text:p text:style-name="P15">Parafraseando Gonçalves (2005), a partir do ano 2002, a ocupação de catador de material reciclável foi incluída na Classificação Brasileira de Ocupações – CBO, sendo atribuições deste profissional: catar, selecionar e vender materiais, como papel, papelão e vidro, bem como, materiais ferrosos e não-ferrosos e outros materiais reaproveitáveis. Contudo, o ainda é considerado inútel para grande parcela da sociedade, bem como aqueles que trabalham com o lixo são associados a sua matéria prima e recebem, também, os seus estigmas.</text:p>
      <text:p text:style-name="P15"/>
      <text:p text:style-name="P15">Não obstante esta realidade social, os principais mecanismos de operacionalidade da PNRS priorizam a participação e a atuação estratégica e incisiva dos catadores de resíduos e suas cooperativas. Inegavelmente, a PNRS e sua regulamentação trouxeram grandes desafios aos catadores de materiais reciclados, que precisarão mudar os modelos atualmente adotados para o êxito de sua implementação, por não estarem, em sua maioria, organizados para assumir tal incumbência. Inclusive, por falta de conhecimento da existência da legislação e de outras políticas públicas de gestão de resíduos sólidos.</text:p>
      <text:p text:style-name="P15"/>
      <text:p text:style-name="P15">São diversos os desafios enfrentados pelos catadores de materiais reciclados no modelo de gestão de resíduos sólidos, definido pela Lei Federal 12.305/2010 e que veio a ser regulamentado pelo Decreto Federal 7404/2010, consolidando papéis extremamente importantes para as cooperativas de reciclagem, onde seu envolvimento e comprometimento poderão determinar o êxito da implementação da PNRS.</text:p>
      <text:p text:style-name="P15"/>
      <text:p text:style-name="P15">Deste modo, a educação cooperativista desempenha um papel importante vista como estratégia de desenvolvimento de recursos humanos, bem como, instrumento de educação. Motivo este que justifica a realização e execução do presente projeto, pois será de grande relevância para a formação pessoal e intelectual de cada cidadão envolvido.</text:p>
      <text:p text:style-name="P15"/>
      <text:p text:style-name="P15">Com base no tema abordado, formulam-se a questão norteadora para o presente estudo: quais as contribuições da educação cooperativista para os catadores beneficiários?</text:p>
      <text:p text:style-name="P15"/>
      <text:p text:style-name="P15">Diante deste cenário, a presente pesquisa teve por objetivo geral conhecer a contribuição da educação cooperativista no cotidiano dos catadores, uma vez que se verifica a necessidade de uma metodologia que possibilite um aprofundamento neste tipo de análise de modo a confrontar o sucesso e o insucesso dos catadores, em sentido solidário, além da complementação e aperfeiçoamento da aprendizagem, propondo-se, desta forma, a contribuir para a otimização do processo de ensino-aprendizagem e, não menos importante, da prática profissional.</text:p>
      <text:p text:style-name="P15"/>
      <text:p text:style-name="P19"/>
      <text:p text:style-name="P19"/>
      <text:p text:style-name="P36">MATERIAL E MÉTODOS</text:p>
      <text:p text:style-name="P14"/>
      <text:p text:style-name="P15">O presente trabalho desenvolveu-se no município de Iguatu, CE, dentre os meses de março a junho do corrente ano, com a participação de catadores de resíduos sólidos, atuantes no lixão municipal. A pesquisa se passa no âmbito do projeto de extensão “Cooperar Reciclando, Reciclar Cooperando: Formação de Catadores de Resíduos Sólidos”, realizado por alunos e professores de uma instituição federal de ensino.</text:p>
      <text:p text:style-name="P18"/>
      <text:p text:style-name="P45">Com enfoque qualitativo, o estudo foi elaborado utilizando-se, inicialmente, de pesquisa bibliográfica sobre o objeto de estudo, através de coleta de dados em livros, revistas especializadas, artigos científicos e bancos de dados disponíveis na Internet. Além disso, constou de um estudo de caso, que, conforme Gil (2007), consiste em um estudo profundo que permite um amplo e detalhado conhecimento do objeto estudado. Segundo Alvarenga (2010, p.10), o paradigma qualitativo “tenta descrever e compreender as situações e os processos de maneira integral e profunda, considerando inclusive o contexto que envolve a problemática estudada”.</text:p>
      <text:p text:style-name="P18"/>
      <text:p text:style-name="P45">Para a coleta dos dados foi utilizada a técnica de entrevista de grupo focal, com a participação de 10 (dez) catadores de resíduos sólidos que atuam no lixão de Iguatu, em que foi possível a interação dos participantes, discussão e manifestação de suas opiniões. A identidade dos participantes foi preservada e utilizaram-se apelidos, tais como “garrafa, vidro, pneu e caneta” para distinção das falas elencadas na seção de resultados e discussão.</text:p>
      <text:p text:style-name="P20"/>
      <text:p text:style-name="P46">A análise de dados se deu sob a temática de Bardin (2011), por meio da análise de discurso de conteúdo.</text:p>
      <text:p text:style-name="P15"/>
      <text:p text:style-name="P36">RESULTADOS E DISCUSSÃO </text:p>
      <text:p text:style-name="P16"/>
      <text:p text:style-name="P48">O grupo focal foi realizado no dia 25 de junho, com a participação de 10 catadores atuantes no lixão de Iguatu, CE, sendo 2 homens e 8 mulheres. As perguntas norteadoras trataram sobre as condições de trabalho do catador, emprego, a importância da formação em educação cooperativista, lixão e perspectivas futuras. </text:p>
      <text:p text:style-name="P49">Quando se consideram as condições de trabalho e vida dos catadores atuantes no Lixão de Iguatu, CE, tem-se uma opinião homogênea entre os sujeitos, que afirmam passar por dificuldades devido às precárias condições da atuação no lixão municipal, bem como pela concorrência sofrida pela existência de catadores de rua e garis, que coletam materiais recicláveis com fins de comercialização.</text:p>
      <text:p text:style-name="P51">“As condições de trabalho tá fraca né”. (Garrafa)</text:p>
      <text:p text:style-name="P21"><text:soft-page-break/></text:p>
      <text:p text:style-name="P21"><text:tab/> <text:s text:c="7"/>“Tá”. (Vidro)</text:p>
      <text:p text:style-name="P21"/>
      <text:p text:style-name="P51">“Principalmente o preço do plástico que tá cada vez diminuindo, que às vezes o 'homi' fala de abaxar, uma hora baxa, outra hora num abaxa”. (Garrafa)</text:p>
      <text:p text:style-name="P51">“Os catador da rua, que nem os gari dos caminhão, tá catando igualmente a gente”. (Garrafa)</text:p>
      <text:p text:style-name="P23"/>
      <text:p text:style-name="P48">Conforme pode ser observado, na opinião dos sujeitos participantes do grupo focal, a variação no preço do produto e a coleta realizada pelos catadores de rua e garis são os principais indicativos da ameaça à renda familiar do catador no final do mês. </text:p>
      <text:p text:style-name="P49">Outro ponto consultado foi a respeito da oportunidade de emprego e a escolha entre a permanência na função de catador. Destacou-se o depoimento da catadora “Pneu”, que afirmou:</text:p>
      <text:p text:style-name="P21"/>
      <text:p text:style-name="P51">“É melhor tá aqui que nas casa dos povo, porque aqui a gente vem no dia quer, no dia que num quer a gente num vem , nas casa dos outro a gente é obrigado a trabalhar todo santo dia né”. (Pneu)</text:p>
      <text:p text:style-name="P29"/>
      <text:p text:style-name="P29">“Eu mermo acho bom, um emprego desse aqui eu .... mermo num troco não. Se eu achar um emprego pra mim dar 2 salário, eu num vou não, eu num saio daqui pra mim ir não, eu num vou mentir”. (Pneu)</text:p>
      <text:p text:style-name="P28"/>
      <text:p text:style-name="P47">Segundo Lucas (2015), a ausência de uma submissão diretamente a uma figura física, o patrão, configura-se como um dos motivos expostos para a preferência deste trabalho em relação a outro, como os empregos domiciliares que muitas vezes se constituem como única alternativa para esta parcela da população à margem do acesso ao emprego formal. Destaca-se que o emprego domiciliar citado não se torna um atrativo e chega a ser descartado como alternativa de emprego, ainda que de maneira formal e com remuneração superior ao obtido no lixão.</text:p>
      <text:p text:style-name="P50">Quando perguntados sobre a Educação Cooperativista e sua importância na formação ou capacitação profissional, os catadores afirmaram que antes da participação no projeto de extensão “Cooperar Reciclando, Reciclar Cooperando: Formação de Catadores de Resíduos Sólidos” não tinham ideia do real significado do cooperativismo, nem mesmo da sua função como catador.</text:p>
      <text:p text:style-name="P47">Alguns dos relatos que se destacaram neste sentido foram:</text:p>
      <text:p text:style-name="P21"/>
      <text:p text:style-name="P55">“Ah, eu acho que ajudou muito né, porque pelo menos a gente sabe que a gente pode ter outra coisa né”. (Caneta)</text:p>
      <text:p text:style-name="P24"/>
      <text:p text:style-name="P56">“Vou ser sincera com você, eu não tinha ideia do que era realmente cooperativa, só que agora eu já aprendi muito e tô disposta a tá junta e aprender cada vez mais”. (Caneta)</text:p>
      <text:p text:style-name="P57">“Nóis não tinha ideia do que era uma cooperativa , e agora nóis sabe”. (Caneta)</text:p>
      <text:p text:style-name="P57">“Eu acho que trabalhar em cooperativa, é você tá ali sempre preparado para trabalhar unido, e no final do dia, sabe aquilo que você fez, e no final das conta ninguém ganhar mais que ninguém”. (Caneta)</text:p>
      <text:p text:style-name="P24"/>
      <text:p text:style-name="P27"><text:span text:style-name="T14">Segundo </text:span><text:span text:style-name="T7">Safanelli et. al. (2011),</text:span><text:span text:style-name="T14"> a Cooperativa é uma associação, que reúne pessoas e interesses comuns. Nessa associação, todos os associados têm os mesmos direitos e os mesmos deveres, definidos em seu estatuto. Conforme aponta </text:span><text:span text:style-name="T7">Safanelli et al (2011)</text:span><text:span text:style-name="T14">, é possível observar que a definição dada pelo sujeito Caneta é o real significado de cooperativa. Contudo, para que se alcance essa compreensão e participação de todos os envolvidos no processo de transição de trabalho informal como catador para a economia solidária, com base nos princípios do cooperativismo, só existe </text:span><text:span text:style-name="T7">uma alternativa: um permanente processo de Educação e ou Capacitação Cooperativista. Por esse motivo, a Educação/Capacitação é um direito inalienável do quadro social, e não um assunto a ser analisado quanto à sua conveniência ou não para a cooperativa, como afirma Safanelli et al (2011). Nesse sentido, o sujeito Caneta, direto ou indiretamente, demonstra que o ensino foi assimilado a partir do processo de capacitação.</text:span></text:p>
      <text:p text:style-name="P49">Sobre a participação no projeto de extensão, que teve como base a Educação Cooperativista, constatou-se que a formação possibilitou a interação entre os próprios educandos, além de fomentar entre eles debates e discussões construtivas para sua formação, bem como oportunidade para um novo projeto de vida, por meio da provável criação de uma cooperativa de recicladores no município. Dessa forma, foi possível constatar, nas falas obtidas durante o grupo focal, a importância que os participantes dão ao processo de ensino voltado para sua realidade, e que a educação cooperativista tem contribuído na formação profissional do catador. Com isso, ressalta-se que o ensino tem promovido perspectivas de mudanças dos seus hábitos, realidade e melhores condições de trabalho e vida.</text:p>
      <text:p text:style-name="P49">Quando questionados sobre a existência do lixão e o seu encerramento, conforme estabelece a legislação vigente, os catadores demonstraram que estão apreensivos com a possibilidade de que não sejam inseridos na atividade de recicladores, temendo por sua fonte de renda e sobrevivência.</text:p>
      <text:p text:style-name="P21"/>
      <text:p text:style-name="P58">“O nosso medo é sair e nois ficar com a cara pra cima”. (Pneu)</text:p>
      <text:p text:style-name="P51"><text:soft-page-break/>“O sonho é ele nunca sair, acredita? Porque se ele sair daqui muita gente vai passar precisão. Porque a maioria do povo da chapadinha vivi daqui de dentro, só quem num vive daqui de dentro é quem é aposentado. Mais quem num é vive socado aqui dentro. Muita gente vai passar fome”. (Pneu)</text:p>
      <text:p text:style-name="P26"/>
      <text:p text:style-name="P49">Nestes trechos, “Pneu” se refere ao lixão nunca acabar, pois se sente inseguro de não ter condições de manter o sustendo da família, já que a principal fonte de renda é a catação de materiais recicláveis. Essa necessidade de garantir o sustento da família, muitas vezes, é atrelada à ausência de outra fonte de renda ou da contribuição por parte de um companheiro (a) para ajudar no complemento da renda familiar. </text:p>
      <text:p text:style-name="P49">No que se refere a continuar trabalhando na informalidade, Lucas (2015), afirma que a falta de vagas no mercado de trabalho formal contribui para que o trabalho com a coleta de matérias recicláveis no lixão represente uma alternativa. Ainda podemos observar que a ausência da renda, proveniente da catação e a extinção do lixão apavoram os trabalhadores com o medo e insegurança de não ter onde trabalhar, consequentemente, de não terem como prover o sustento da família.</text:p>
      <text:p text:style-name="P47">Presos à realidade de trabalho informal que existe há anos como catador de matérias recicláveis, pode-se notar que o desejo relatado é continuar na informalidade e garantir a renda familiar, pois com a extinção do lixão os catadores ali atuantes estariam desamparados sem trabalhar. Motivo a mais que reforça a importância da transição do trabalho informal como catador para a prática da economia solidária e mais incentivos do poder público, em apoio a essa transição. </text:p>
      <text:p text:style-name="P21"/>
      <text:p text:style-name="P22">CONCLUSÕES</text:p>
      <text:p text:style-name="P22"/>
      <text:p text:style-name="P48">Verifica-se a necessidade do fortalecimento da organização dos catadores, via a formação de uma cooperativa, possibilitando avanço, por meio de melhores condições de trabalho, vida, renda, valorização do produto e mercado.</text:p>
      <text:p text:style-name="P49">O constante medo de o lixão ser extinto, incentiva a procura dos catadores de materiais recicláveis a buscar a transição da informalidade do trabalho autônomo para a economia solidaria, como uma alternativa viável.</text:p>
      <text:p text:style-name="P49">Constatou-se que o permanente processo de Educação e ou Capacitação Cooperativista se faz necessário como base na formação e capacitação profissional dos catadores de recicláveis.</text:p>
      <text:p text:style-name="P21"/>
      <text:p text:style-name="P22">REFERÊNCIAS BIBLIOGRÁFICAS</text:p>
      <text:p text:style-name="P22"/>
      <text:p text:style-name="P30"><text:span text:style-name="T7">ASSMANN, H. </text:span><text:span text:style-name="T6">Reencantar a Educação. </text:span><text:span text:style-name="T7">Rumo à sociedade aprendente. Petrópolis, RJ: Vozes, 2003.</text:span></text:p>
      <text:p text:style-name="P32"><text:span text:style-name="T7">BRANDÃO, C. R. </text:span><text:span text:style-name="T6">Em Campo Aberto: </text:span><text:span text:style-name="T7">escritos sobre a educação e a cultura popular. São Paulo: Cortez, 1995.</text:span></text:p>
      <text:p text:style-name="P33"><text:span text:style-name="T7">BRASIL. </text:span><text:span text:style-name="T6">Decreto Federal nº 7.405/2010</text:span><text:span text:style-name="T7">.</text:span><text:span text:style-name="T6"> </text:span><text:span text:style-name="T7">Institui o Programa Pró-Catador.</text:span></text:p>
      <text:p text:style-name="P33"><text:span text:style-name="T7">DRIMER, Alícia e DRIMER, Bernardo. </text:span><text:span text:style-name="T6">Las cooperativas escolares</text:span><text:span text:style-name="T7">. 3 ed. Intercoop: Buenos Aires, 1987.</text:span></text:p>
      <text:p text:style-name="P33"><text:span text:style-name="T7">FERRINHO. Homero. </text:span><text:span text:style-name="T6">Educação cooperativa</text:span><text:span text:style-name="T7">. Lisboa Livraria Popular: Francisco Franco, 1985.</text:span></text:p>
      <text:p text:style-name="P33"><text:span text:style-name="T7">FREIRE, Paulo. </text:span><text:span text:style-name="T6">Ação cultural para a liberdade</text:span><text:span text:style-name="T7">. 10 ed., Rio de Janeiro: Paz e Terra. 2002.</text:span></text:p>
      <text:p text:style-name="P33"><text:span text:style-name="T7">FREIRE, Paulo. </text:span><text:span text:style-name="T6">Pedagogia do oprimido</text:span><text:span text:style-name="T7">. 50 ed. Rio de Janeiro: Paz e Terra, 2011.</text:span></text:p>
      <text:p text:style-name="P33"><text:span text:style-name="T7">GOHN, M. G. </text:span><text:span text:style-name="T6">Educação não-formal e cultura política: </text:span><text:span text:style-name="T7">impactos sobre o associativismo do terceiro setor. São Paulo: Cortez, 2005.</text:span></text:p>
      <text:p text:style-name="P33"><text:span text:style-name="T7">GONÇALVES, R. C. M. </text:span><text:span text:style-name="T6">A Voz dos Catadores de Lixo em sua Luta Pela Sobrevivência</text:span><text:span text:style-name="T7"> (Dissertação). Mestrado em Políticas Públicas e Sociedade. UECE: Fortaleza, 2005. Disponível em: &lt;http://www.uece.br/politicasuece/index.php/arquivos/doc_view/52-ubiacristinamartinsgoncalves1?tmpl=component&amp;format=raw&gt;. Acesso em: 24 abr 2014.</text:span></text:p>
      <text:p text:style-name="P33"><text:span text:style-name="T7">GUATTARI, Félix. </text:span><text:span text:style-name="T6">As três ecologias</text:span><text:span text:style-name="T7">. Campinas. 11 ed. SP: Papirus, 2001.</text:span></text:p>
      <text:p text:style-name="P33"><text:span text:style-name="T7">JACOBI, P. et al. </text:span><text:span text:style-name="T6">Gestão compartilhada dos resíduos sólidos no Brasil</text:span><text:span text:style-name="T7">. São Paulo: Annablume, 2006.</text:span></text:p>
      <text:p text:style-name="P33"><text:span text:style-name="T7">LÉVY, P. </text:span><text:span text:style-name="T6">A Inteligência Coletiva. </text:span><text:span text:style-name="T7">Por uma antropologia do ciberespaço. Tradução de Luiz Paulo Rouanet. 5. ed. São Paulo: Edições Loyola, 2007.</text:span></text:p>
      <text:p text:style-name="P33"><text:span text:style-name="T7">LIBÂNEO, J. C. </text:span><text:span text:style-name="T6">Pedagogia e pedagogos, para quê?</text:span><text:span text:style-name="T7"> São Paulo: Cortez, 2005</text:span></text:p>
      <text:p text:style-name="P33"><text:span text:style-name="T7">LOMBARDI, J. C. e GOERGEN, P. (orgs.). </text:span><text:span text:style-name="T6">Ética e educação: </text:span><text:span text:style-name="T7">reflexões filosóficas e históricas. Campinas, SP: Autores Associados, 2005.</text:span></text:p>
      <text:p text:style-name="P30"><text:span text:style-name="T7">LUCAS, M.W.A. </text:span><text:span text:style-name="T6">Nas trilhas da informalidade: </text:span><text:span text:style-name="T7">a precarização do trabalho dos catadores de materiais recicláveis no lixão de Iguatu–CE</text:span><text:span text:style-name="T6">. </text:span><text:span text:style-name="T7">2015.116p. Monografia (Graduação). IFCE: Iguatu, 2015.</text:span></text:p>
      <text:p text:style-name="P31"><text:span text:style-name="T7">MARQUES, M. O. </text:span><text:span text:style-name="T6">Educação/interlocução, aprendizagem/reconstrução de saberes</text:span><text:span text:style-name="T7">. Ijuí: Editora UNIJUI, 1996.</text:span></text:p>
      <text:p text:style-name="P31"><text:span text:style-name="T7">SCHNEIDER, J. O. </text:span><text:span text:style-name="T6">Democracia, participação e autonomia cooperativa</text:span><text:span text:style-name="T7">. São Leopoldo, UNISINOS, 1999.</text:span></text:p>
      <text:p text:style-name="P31"><text:span text:style-name="T7">SEVERINO, A. J. </text:span><text:span text:style-name="T6">Educação e ética no processo de construção da cidadania</text:span><text:span text:style-name="T7">. Educação e Cidadania, v. 5, p. 29-41, 2006.</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Georgia" svg:font-family="Georgia"/>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847cm" fo:margin-bottom="0.212cm"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top="1.259cm" fo:margin-bottom="0cm" loext:contextual-spacing="false" fo:line-height="100%" fo:text-align="center" style:justify-single-word="false" style:page-number="auto" fo:break-before="auto" fo:break-after="auto" style:writing-mode="lr-tb"/>
    </style:style>
    <style:style style:name="MP2" style:family="paragraph" style:parent-style-name="Standard">
      <style:paragraph-properties fo:margin-top="0cm" fo:margin-bottom="0cm" loext:contextual-spacing="false" fo:line-height="100%" fo:break-before="auto" fo:break-after="auto" style:writing-mode="lr-tb"/>
      <style:text-properties fo:color="#000000" style:font-name="Times New Roman" fo:font-size="9pt" fo:background-color="#ffffff" style:font-name-asian="Times New Roman" style:font-size-asian="9pt" style:font-name-complex="Times New Roman" style:font-size-complex="9pt"/>
    </style:style>
    <style:style style:name="MP3" style:family="paragraph" style:parent-style-name="Standard">
      <style:paragraph-properties fo:line-height="100%" fo:break-before="auto" fo:break-after="auto" style:writing-mode="lr-tb"/>
      <style:text-properties style:font-name="Times New Roman" fo:font-size="8pt" style:font-name-asian="Times New Roman" style:font-size-asian="8pt" style:font-name-complex="Times New Roman" style:font-size-complex="8pt"/>
    </style:style>
    <style:style style:name="MP4" style:family="paragraph" style:parent-style-name="Standard">
      <style:paragraph-properties fo:margin-top="0cm" fo:margin-bottom="0cm" loext:contextual-spacing="false" fo:line-height="100%" fo:break-before="auto" fo:break-after="auto" style:writing-mode="lr-tb"/>
      <style:text-properties style:font-name="Times New Roman" fo:font-size="8pt" fo:font-weight="normal" style:font-name-asian="Times New Roman" style:font-size-asian="8pt" style:font-weight-asian="normal" style:font-name-complex="Times New Roman" style:font-size-complex="8pt" style:font-weight-complex="normal"/>
    </style:style>
    <style:style style:name="MP5" style:family="paragraph" style:parent-style-name="Standard">
      <style:paragraph-properties fo:margin-top="0cm" fo:margin-bottom="0cm" loext:contextual-spacing="false" fo:line-height="100%" fo:break-before="auto" fo:break-after="auto" style:writing-mode="lr-tb"/>
    </style:style>
    <style:style style:name="MP6" style:family="paragraph" style:parent-style-name="Standard">
      <style:paragraph-properties fo:line-height="100%" fo:break-before="auto" fo:break-after="auto" style:writing-mode="lr-tb"/>
      <style:text-properties officeooo:paragraph-rsid="00056e54"/>
    </style:style>
    <style:style style:name="MP7" style:family="paragraph" style:parent-style-name="Standard">
      <style:paragraph-properties fo:margin-top="0cm" fo:margin-bottom="1.251cm" loext:contextual-spacing="false" fo:line-height="115%" fo:break-before="auto" fo:break-after="auto"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Times New Roman" fo:font-size="10pt" fo:font-style="italic" officeooo:rsid="00026d1f" officeooo:paragraph-rsid="00026d1f" style:font-name-asian="Times New Roman" style:font-size-asian="10pt" style:font-style-asian="italic" style:font-name-complex="Times New Roman" style:font-size-complex="10pt" style:font-style-complex="italic"/>
    </style:style>
    <style:style style:name="MP9"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MT1" style:family="text">
      <style:text-properties style:text-position="super 58%" style:font-name="Times New Roman" fo:font-size="13pt" style:font-name-asian="Times New Roman" style:font-size-asian="13pt" style:font-name-complex="Times New Roman" style:font-size-complex="13pt"/>
    </style:style>
    <style:style style:name="MT2" style:family="text">
      <style:text-properties style:font-name="Times New Roman" fo:font-size="8pt" officeooo:rsid="00056e54" style:font-name-asian="Times New Roman" style:font-size-asian="8pt" style:font-name-complex="Times New Roman" style:font-size-complex="8pt"/>
    </style:style>
    <style:style style:name="MT3" style:family="text">
      <style:text-properties style:font-name="Times New Roman" fo:font-size="8pt" style:font-name-asian="Times New Roman" style:font-size-asian="8pt" style:font-name-complex="Times New Roman" style:font-size-complex="8pt"/>
    </style:style>
    <style:style style:name="MT4" style:family="text">
      <style:text-properties style:text-position="super 58%" style:font-name="Times New Roman" fo:font-size="8pt" officeooo:rsid="00056e54" style:font-name-asian="Times New Roman" style:font-size-asian="8pt" style:font-name-complex="Times New Roman" style:font-size-complex="8pt"/>
    </style:style>
    <style:style style:name="MT5" style:family="text">
      <style:text-properties style:text-position="super 58%" style:font-name="Times New Roman" fo:font-size="8pt" style:font-name-asian="Times New Roman" style:font-size-asian="8pt" style:font-name-complex="Times New Roman" style:font-size-complex="8pt"/>
    </style:style>
    <style:style style:name="MT6" style:family="text">
      <style:text-properties officeooo:rsid="000546b4"/>
    </style:style>
    <style:style style:name="Mfr1"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173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fo:margin-left="0.318cm" fo:margin-right="0.318cm"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249cm" fo:margin-bottom="1.249cm" fo:margin-left="1.501cm" fo:margin-right="1.501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751cm" style:dynamic-spacing="true"/>
      </style:header-style>
      <style:footer-style>
        <style:header-footer-properties fo:min-height="0.751cm" fo:margin-left="0cm" fo:margin-right="0cm" fo:margin-top="0.751cm" style:dynamic-spacing="true"/>
      </style:footer-style>
    </style:page-layout>
    <style:page-layout style:name="Mpm2">
      <style:page-layout-properties fo:page-width="21.001cm" fo:page-height="29.7cm" style:num-format="1" style:print-orientation="portrait" fo:margin-top="1.249cm" fo:margin-bottom="1.249cm" fo:margin-left="1.501cm" fo:margin-right="1.501cm" fo:border="none" fo:padding="0cm"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751cm" style:dynamic-spacing="true"/>
      </style:header-style>
      <style:footer-style>
        <style:header-footer-properties fo:min-height="0.751cm" fo:margin-left="0cm" fo:margin-right="0cm" fo:margin-top="0.751cm" style:dynamic-spacing="true"/>
      </style:footer-style>
    </style:page-layout>
  </office:automatic-styles>
  <office:master-styles>
    <style:master-page style:name="Standard" style:page-layout-name="Mpm1" style:next-style-name="MasterPageNext0">
      <style:header>
        <text:p text:style-name="MP1"><draw:frame draw:style-name="Mfr1" draw:name="1" text:anchor-type="char" svg:x="14.944cm" svg:y="-0.492cm" svg:width="2.914cm" svg:height="2.208cm" draw:z-index="1"><draw:image xlink:href="Pictures/1000020100000139000000DE0B1661B7.png" xlink:type="simple" xlink:show="embed" xlink:actuate="onLoad"/></draw:frame><draw:frame draw:style-name="Mfr2" draw:name="2" text:anchor-type="char" svg:x="0.494cm" svg:y="-0.714cm" svg:width="2.517cm" svg:height="2.515cm" draw:z-index="2"><draw:image xlink:href="Pictures/100002010000008E0000008C2E2CDE95.png" xlink:type="simple" xlink:show="embed" xlink:actuate="onLoad"/></draw:frame><draw:frame draw:style-name="Mfr3" draw:name="Figura1" text:anchor-type="char" svg:x="3.104cm" svg:y="-0.353cm" svg:width="11.748cm" svg:height="2.187cm" draw:z-index="0"><draw:image xlink:href="Pictures/10000201000001BC00000051A5940B57.png" xlink:type="simple" xlink:show="embed" xlink:actuate="onLoad"/></draw:frame></text:p>
      </style:header>
      <style:footer>
        <text:p text:style-name="MP2">___________________</text:p>
        <text:p text:style-name="MP3">*Autor para correspondência</text:p>
        <text:p text:style-name="MP4">Recebido para publicação em XX/XX/XXX; aprovado em XX/XX/XXXX</text:p>
        <text:p text:style-name="MP5"><text:span text:style-name="MT1">1</text:span><text:span text:style-name="MT2">xxxx,</text:span><text:span text:style-name="MT3"> </text:span><text:span text:style-name="MT2">xxxxx</text:span><text:span text:style-name="MT3">, </text:span><text:span text:style-name="MT2">xxxxxx</text:span><text:span text:style-name="MT3">@hotmail.com</text:span></text:p>
        <text:p text:style-name="MP5"><text:span text:style-name="MT1">2</text:span><text:span text:style-name="MT2">xxxx</text:span><text:span text:style-name="MT3">, </text:span><text:span text:style-name="MT2">xxxxxx</text:span><text:span text:style-name="MT3">, </text:span><text:span text:style-name="MT2">xxxxx</text:span><text:span text:style-name="MT3">@yahoo.com.br</text:span></text:p>
        <text:p text:style-name="MP5"><text:span text:style-name="MT1">3</text:span><text:span text:style-name="MT2">xxxxx</text:span><text:span text:style-name="MT3">, </text:span><text:span text:style-name="MT2">xxxxx</text:span><text:span text:style-name="MT3">, </text:span><text:span text:style-name="MT2">xxxx</text:span><text:span text:style-name="MT3">@yahoo.com.br</text:span></text:p>
        <text:p text:style-name="MP6"><text:span text:style-name="MT1">4 </text:span><text:span text:style-name="MT4">xxx</text:span><text:span text:style-name="MT5">, </text:span><text:span text:style-name="MT4">xxxxx</text:span><text:span text:style-name="MT5">, </text:span><text:span text:style-name="MT4">xxxx</text:span><text:span text:style-name="MT5">@yahoo.com.br</text:span></text:p>
        <text:p text:style-name="MP7"><draw:frame draw:style-name="Mfr3" draw:name="3" text:anchor-type="char" svg:x="2.787cm" svg:y="0.564cm" svg:width="12.241cm" svg:height="0.741cm" draw:z-index="3"><draw:image xlink:href="Pictures/10000201000001CE0000001B649536CC.png" xlink:type="simple" xlink:show="embed" xlink:actuate="onLoad"/></draw:frame></text:p>
      </style:footer>
    </style:master-page>
    <style:master-page style:name="MasterPageNext0" style:page-layout-name="Mpm2">
      <style:header>
        <text:p text:style-name="MP8"><text:span text:style-name="MT6">XXXXXXXXXXXXXX</text:span>, et al<draw:frame draw:style-name="Mfr3" draw:name="4" text:anchor-type="char" svg:x="0cm" svg:y="0.353cm" svg:width="17.956cm" svg:height="0.041cm" draw:z-index="7"><draw:image xlink:href="Pictures/10000201000002A6000000015FDC91AA.png" xlink:type="simple" xlink:show="embed" xlink:actuate="onLoad"/></draw:frame></text:p>
        <text:p text:style-name="MP9"/>
        <text:p text:style-name="MP9"/>
      </style:header>
      <style:footer>
        <text:p text:style-name="MP7"><draw:frame draw:style-name="Mfr3" draw:name="5" text:anchor-type="char" svg:x="6.244cm" svg:y="0.494cm" svg:width="12.629cm" svg:height="0.741cm" draw:z-index="9"><draw:image xlink:href="Pictures/10000201000001DD0000001B07AB798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
    <meta:initial-creator/>
    <meta:editing-cycles>6</meta:editing-cycles>
    <dc:date>2015-09-13T11:35:39.369000000</dc:date>
    <meta:editing-duration>PT13M52S</meta:editing-duration>
    <meta:document-statistic meta:table-count="0" meta:image-count="6" meta:object-count="0" meta:page-count="5" meta:paragraph-count="94" meta:word-count="3439" meta:character-count="22552" meta:non-whitespace-character-count="19198"/>
  </office:meta>
</office:document-meta>
</file>